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384ddb" officeooo:paragraph-rsid="00073199"/>
    </style:style>
    <style:style style:name="P4" style:family="paragraph" style:parent-style-name="Standard">
      <style:text-properties officeooo:paragraph-rsid="00073199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a0ccf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68cf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c68cf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c68cf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5105e4" officeooo:paragraph-rsid="00073199" style:font-size-asian="11pt" style:font-weight-asian="bold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174097" officeooo:paragraph-rsid="00174097" style:font-size-asian="11pt" style:font-weight-asian="bold" style:font-size-complex="11pt"/>
    </style:style>
    <style:style style:name="P11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normal" officeooo:paragraph-rsid="00087482" style:font-size-asian="11pt" style:font-weight-asian="normal" style:font-size-complex="11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73199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384ddb" officeooo:paragraph-rsid="00073199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a0ccf" style:font-size-asian="11pt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16" style:family="paragraph" style:parent-style-name="EXPEDIENTE">
      <style:paragraph-properties fo:line-height="150%"/>
      <style:text-properties style:font-name="Verdana" fo:font-size="11pt" officeooo:rsid="001df958" officeooo:paragraph-rsid="001df958" style:font-size-asian="11pt" style:font-size-complex="11pt"/>
    </style:style>
    <style:style style:name="P17" style:family="paragraph" style:parent-style-name="Heading_20_3">
      <style:text-properties officeooo:paragraph-rsid="00073199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6323ac" style:font-size-asian="11pt" style:font-size-complex="11pt"/>
    </style:style>
    <style:style style:name="T6" style:family="text">
      <style:text-properties style:font-name="Verdana" fo:font-size="11pt" officeooo:rsid="00679a3f" style:font-size-asian="11pt" style:font-size-complex="11pt"/>
    </style:style>
    <style:style style:name="T7" style:family="text">
      <style:text-properties style:font-name="Verdana" fo:font-size="11pt" officeooo:rsid="005dd9f7" style:font-size-asian="11pt" style:font-size-complex="11pt"/>
    </style:style>
    <style:style style:name="T8" style:family="text">
      <style:text-properties style:font-name="Verdana" fo:font-size="11pt" officeooo:rsid="00614a46" style:font-size-asian="11pt" style:font-size-complex="11pt"/>
    </style:style>
    <style:style style:name="T9" style:family="text">
      <style:text-properties style:font-name="Verdana" fo:font-size="11pt" officeooo:rsid="006af917" style:font-size-asian="11pt" style:font-size-complex="11pt"/>
    </style:style>
    <style:style style:name="T10" style:family="text">
      <style:text-properties style:font-name="Verdana" fo:font-size="11pt" officeooo:rsid="00221119" style:font-size-asian="11pt" style:font-size-complex="11pt"/>
    </style:style>
    <style:style style:name="T11" style:family="text">
      <style:text-properties style:font-name="Verdana" fo:font-size="11pt" officeooo:rsid="0024fcad" style:font-size-asian="11pt" style:font-size-complex="11pt"/>
    </style:style>
    <style:style style:name="T12" style:family="text">
      <style:text-properties style:font-name="Verdana" fo:font-size="11pt" officeooo:rsid="00698bd0" style:font-size-asian="11pt" style:font-size-complex="11pt"/>
    </style:style>
    <style:style style:name="T13" style:family="text">
      <style:text-properties style:font-name="Verdana" fo:font-size="11pt" officeooo:rsid="0066b761" style:font-size-asian="11pt" style:font-size-complex="11pt"/>
    </style:style>
    <style:style style:name="T14" style:family="text">
      <style:text-properties style:font-name="Verdana" fo:font-size="11pt" officeooo:rsid="000eeeee" style:font-size-asian="11pt" style:font-size-complex="11pt"/>
    </style:style>
    <style:style style:name="T15" style:family="text">
      <style:text-properties style:font-name="Verdana" fo:font-size="11pt" officeooo:rsid="00183343" style:font-size-asian="11pt" style:font-size-complex="11pt"/>
    </style:style>
    <style:style style:name="T16" style:family="text">
      <style:text-properties style:font-name="Verdana" fo:font-size="11pt" officeooo:rsid="00198b35" style:font-size-asian="11pt" style:font-size-complex="11pt"/>
    </style:style>
    <style:style style:name="T17" style:family="text">
      <style:text-properties style:font-name="Verdana" fo:font-size="11pt" officeooo:rsid="001b0a3d" style:font-size-asian="11pt" style:font-size-complex="11pt"/>
    </style:style>
    <style:style style:name="T18" style:family="text">
      <style:text-properties style:font-name="Verdana" fo:font-size="11pt" officeooo:rsid="001c68cf" style:font-size-asian="11pt" style:font-size-complex="11pt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66b7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614a4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16fdd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18334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style:text-underline-style="none" fo:font-weight="bold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font-name="Verdana" fo:font-size="11pt" fo:language="es" fo:country="ES" style:text-underline-style="none" fo:font-weight="normal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font-name="Verdana" fo:font-size="11pt" fo:language="es" fo:country="ES" style:text-underline-style="none" fo:font-weight="normal" officeooo:rsid="001c68cf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style:text-underline-style="none" fo:font-weight="bold" officeooo:rsid="001b0a3d" style:font-name-asian="Verdana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style:text-underline-style="none" fo:font-weight="normal" officeooo:rsid="001b0a3d" style:font-name-asian="Verdana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2pt" style:font-size-asian="12pt" style:font-size-complex="12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3ded0b" style:font-weight-asian="bold"/>
    </style:style>
    <style:style style:name="T35" style:family="text">
      <style:text-properties fo:font-weight="bold" officeooo:rsid="005ca914" style:font-weight-asian="bold"/>
    </style:style>
    <style:style style:name="T36" style:family="text">
      <style:text-properties fo:font-weight="bold" officeooo:rsid="005105e4" style:font-weight-asian="bold"/>
    </style:style>
    <style:style style:name="T37" style:family="text">
      <style:text-properties fo:font-weight="bold" officeooo:rsid="00087482" style:font-weight-asian="bold"/>
    </style:style>
    <style:style style:name="T38" style:family="text">
      <style:text-properties fo:font-weight="bold" officeooo:rsid="00183343" style:font-weight-asian="bold"/>
    </style:style>
    <style:style style:name="T39" style:family="text">
      <style:text-properties fo:font-weight="bold" officeooo:rsid="001df958" style:font-weight-asian="bold"/>
    </style:style>
    <style:style style:name="T40" style:family="text">
      <style:text-properties fo:color="#323537" style:font-name="Verdana" fo:font-size="11pt" fo:language="es" fo:country="ES" fo:font-style="normal" style:text-underline-style="none" fo:font-weight="normal" officeooo:rsid="00e93842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41" style:family="text">
      <style:text-properties officeooo:rsid="00384d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1">PROYECTO DE LEY</text:span> <text:s/>Nº <text:span text:style-name="T3">32589 – CD – FP – NEO - UCR</text:span></text:p>
      <text:p text:style-name="P3"/>
      <text:p text:style-name="P13">DICTAMEN</text:p>
      <text:p text:style-name="P4"/>
      <text:h text:style-name="P17" text:outline-level="3">Diputadas y Diputados de Santa Fe:</text:h>
      <text:p text:style-name="P14"/>
      <text:p text:style-name="P5"><text:span text:style-name="T4">La Comisión de Asuntos Constitucionales y Legislación General ha considerado el proyecto de ley Nº </text:span><text:span text:style-name="T5">32</text:span><text:span text:style-name="T16">589</text:span><text:span text:style-name="T15"> </text:span><text:span text:style-name="T5">– CD – </text:span><text:span text:style-name="T6">FP – </text:span><text:span text:style-name="T15">NEO - UCR</text:span><text:span text:style-name="T4">, </text:span><text:span text:style-name="T32">de autoría</text:span><text:span text:style-name="T19"> de </text:span><text:span text:style-name="T20">l</text:span><text:span text:style-name="T23">a</text:span><text:span text:style-name="T20"> Diputad</text:span><text:span text:style-name="T23">a</text:span><text:span text:style-name="T20"> </text:span><text:span text:style-name="T24">María Tejeda</text:span><text:span text:style-name="T19">, </text:span><text:span text:style-name="T21"><text:s/>por el cual </text:span><text:span text:style-name="T22">se </text:span><text:span text:style-name="T40"><text:s/>instituye como “Fiesta Provincial del Chocolate”, a la que anualmente se realiza el “Sábado de Gloria” en la localidad de Barrancas, departamento San Jerónimo</text:span><text:span text:style-name="T4">; y, </text:span><text:span text:style-name="T10">atento</text:span><text:span text:style-name="T4"> <text:s/></text:span><text:span text:style-name="T11">a </text:span><text:span text:style-name="T12">que cuenta con dict</text:span><text:span text:style-name="T15">amen</text:span><text:span text:style-name="T12"> de la </text:span><text:span text:style-name="T15">C</text:span><text:span text:style-name="T12">omisi</text:span><text:span text:style-name="T15">ón</text:span><text:span text:style-name="T12"> de </text:span><text:span text:style-name="T15">Cultura y Medios de Comunicación Social</text:span><text:span text:style-name="T12">; y, por </text:span><text:span text:style-name="T4"><text:s/>las razones </text:span><text:span text:style-name="T13">expuestas en sus fundamentos y las</text:span><text:span text:style-name="T4"> que podrá dar el miembro informante, esta Comisión ha resuelto </text:span><text:span text:style-name="T14"><text:s/></text:span><text:span text:style-name="T8">aconsej</text:span><text:span text:style-name="T17">ar</text:span><text:span text:style-name="T8"> </text:span><text:span text:style-name="T9">su</text:span><text:span text:style-name="T7"> </text:span><text:span text:style-name="T4">aprobación </text:span><text:span text:style-name="T17">al texto </text:span><text:span text:style-name="T18">propuesto en</text:span><text:span text:style-name="T17"> dicho proyecto, el que a continuación se transcribe:</text:span></text:p>
      <text:p text:style-name="P7">LA LEGISLATURA DE LA PROVINCIA DE SANTA FE</text:p>
      <text:p text:style-name="P7">SANCIONA CON FUERZA DE </text:p>
      <text:p text:style-name="P7">LEY:</text:p>
      <text:p text:style-name="P8"/>
      <text:p text:style-name="P6"><text:span text:style-name="T28">ARTICULO 1 -</text:span><text:span text:style-name="T30"> Institúyase como “Fiesta Provincial del Chocolate”, a la que anualmente se realiza el Sábado de Gloria según Liturgia Católica Apostólica, en la localidad de Barrancas. Departamento San Jerónimo.</text:span></text:p>
      <text:p text:style-name="P8"/>
      <text:p text:style-name="P6"><text:span text:style-name="T25">ARTICULO 2 - </text:span><text:span text:style-name="T26">Declár</text:span><text:span text:style-name="T27">a</text:span><text:span text:style-name="T26">se a la localidad de Barrancas, departamento San Jerónimo, como sede permanente de la Fiesta Provincial del Chocolate.</text:span></text:p>
      <text:p text:style-name="P8"/>
      <text:p text:style-name="P6"><text:span text:style-name="T29">ARTICULO 3 -</text:span><text:span text:style-name="T31"> Comuníquese al Poder Ejecutivo. </text:span></text:p>
      <text:p text:style-name="P11"/>
      <text:p text:style-name="P15"><text:span text:style-name="T34">S</text:span><text:span text:style-name="T33">ala de la Comisión: </text:span><text:span text:style-name="T35"><text:s text:c="2"/></text:span><text:span text:style-name="T39">14</text:span><text:span text:style-name="T36"> de </text:span><text:span text:style-name="T38">Septiembre </text:span><text:span text:style-name="T36">de 201</text:span><text:span text:style-name="T37">7</text:span><text:span text:style-name="T36">.-</text:span></text:p>
      <text:p text:style-name="P16"><text:span text:style-name="T36">F</text:span><text:span text:style-name="T33">irmantes: Galassi, Di Pollina, Rubeo, Henn, Bacarella, Ayala, Mirabella, Mascheroni, Boscarol y Fernandez.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2:00:02.543055302</dc:date>
    <meta:print-date>2017-06-22T12:05:47.537154197</meta:print-date>
    <meta:editing-cycles>61</meta:editing-cycles>
    <meta:editing-duration>PT2H40M6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38" meta:character-count="1491" meta:non-whitespace-character-count="1246"/>
  </office:meta>
</office:document-meta>
</file>